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říloha 1</text:p>
      <text:p text:style-name="P3"/>
      <text:p text:style-name="P4">Ceník placených služeb a poplatků Veřejné knihovny v Plaňanech</text:p>
      <text:p text:style-name="P4"/>
      <text:p text:style-name="P4"/>
      <text:p text:style-name="P6">1. Registrační poplatek čtenářů knihovny na 1 kalendářní rok od 1. 1. 2017 činí <text:span text:style-name="T1">100,- Kč</text:span>. </text:p>
      <text:p text:style-name="P1"/>
      <text:p text:style-name="P6">2. Sankční poplatky </text:p>
      <text:p text:style-name="P1"/>
      <text:p text:style-name="P7">Poplatky z prodlení platí čtenář za překročení výpůjční lhůty po měsíčním překročení výpůjční lhůty a dalších měsíčních intervalech: </text:p>
      <text:p text:style-name="P7"/>
      <text:p text:style-name="P6">1. upomínka <text:span text:style-name="T1">10 Kč </text:span></text:p>
      <text:p text:style-name="P6">2. upomínka <text:span text:style-name="T1">20 Kč</text:span> </text:p>
      <text:p text:style-name="P6">3. upomínka <text:span text:style-name="T1">30 Kč</text:span></text:p>
      <text:p text:style-name="P6"><text:s/></text:p>
      <text:p text:style-name="P6">Náklady za vymáhání pohledávek právní cestou hradí uživatel. </text:p>
      <text:p text:style-name="P1"/>
      <text:p text:style-name="P7">3. Ztráta nebo poškození knihovního dokumentu </text:p>
      <text:p text:style-name="P2"/>
      <text:p text:style-name="P7"><text:span text:style-name="T1">Pořizovací cena + 50 Kč</text:span> nebo náhradní výtisk téhož díla (knihy). </text:p>
      <text:p text:style-name="P7">Poplatek navíc se připočítává za úkony spojené s likvidací ztrát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ubtitle" style:family="paragraph" style:parent-style-name="Standard" style:default-outline-level="" style:class="chapter">
      <style:text-properties fo:color="#5b9bd5" style:font-name="Calibri" fo:font-family="Calibri" style:font-family-generic="roman" style:font-pitch="variable" fo:font-size="11pt" fo:letter-spacing="0.026cm" fo:font-style="italic" style:font-name-asian="NSimSun" style:font-family-asian="NSimSun" style:font-family-generic-asian="system" style:font-pitch-asian="variable" style:font-size-asian="11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orphans="0" fo:widows="0" fo:text-indent="-0.318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2.2cm" fo:margin-right="0cm" fo:orphans="0" fo:widows="0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Contents_20_1" style:display-name="Contents 1" style:family="paragraph" style:parent-style-name="Standard" style:default-outline-level="" style:class="index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 style:punctuation-wrap="hanging" style:vertical-align="baseline"/>
    </style:style>
    <style:style style:name="List_20_Bullet_20_2" style:display-name="List Bullet 2" style:family="paragraph" style:parent-style-name="Standard" style:default-outline-level="">
      <style:paragraph-properties fo:margin-left="1.905cm" fo:margin-right="0cm" fo:orphans="0" fo:widows="0" fo:text-indent="0cm" style:auto-text-indent="false" style:punctuation-wrap="hanging" style:vertical-align="baseline">
        <style:tab-stops>
          <style:tab-stop style:position="1.778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text-properties fo:font-size="12pt" style:font-size-asian="12pt" style:font-size-complex="12pt"/>
    </style:style>
    <style:style style:name="Heading_20_4" style:display-name="Heading 4" style:family="paragraph" style:parent-style-name="Standard" style:default-outline-level="1" style:list-style-name="" style:class="text">
      <style:paragraph-properties fo:margin-left="1.524cm" fo:margin-right="0cm" fo:margin-top="0.423cm" fo:margin-bottom="0.106cm" loext:contextual-spacing="false" fo:text-indent="-0.25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0.762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ListLabel_20_104" style:display-name="ListLabel 10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ListLabel_20_89" style:display-name="ListLabel 8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Podnadpis_20_Char" style:display-name="Podnadpis Char" style:family="text" style:parent-style-name="Default_20_Paragraph_20_Font">
      <style:text-properties fo:color="#5b9bd5" fo:letter-spacing="0.026cm" fo:font-style="italic" style:font-name-asian="NSimSun" style:font-family-asian="NSimSun" style:font-family-generic-asian="system" style:font-pitch-asian="variable" style:language-asian="cs" style:country-asian="CZ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8" style:num-suffix="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1:56.828000000</meta:creation-date>
    <dc:date>2021-02-18T14:34:26.353000000</dc:date>
    <meta:editing-duration>PT2M30S</meta:editing-duration>
    <meta:editing-cycles>1</meta:editing-cycles>
    <meta:document-statistic meta:table-count="0" meta:image-count="0" meta:object-count="0" meta:page-count="1" meta:paragraph-count="13" meta:word-count="95" meta:character-count="607" meta:non-whitespace-character-count="514"/>
    <meta:generator>LibreOffice/6.2.3.2$Windows_X86_64 LibreOffice_project/aecc05fe267cc68dde00352a451aa867b3b546ac</meta:generator>
  </office:meta>
</office:document-meta>
</file>